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arial, sans-serif"/>
    <style:font-face style:name="Helvetica" svg:font-family="Helvetica"/>
    <style:font-face style:name="Courier New" svg:font-family="'Courier New'"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4pt" style:font-size-asian="14pt" style:font-size-complex="14pt"/>
    </style:style>
    <style:style style:name="P3" style:family="paragraph" style:parent-style-name="Preformatted_20_Text">
      <style:text-properties fo:font-variant="normal" fo:text-transform="none" fo:color="#202124" style:font-name="Arial" fo:font-size="14pt" fo:letter-spacing="normal" fo:language="it" fo:country="IT" fo:font-style="normal" fo:font-weight="normal" style:font-size-asian="14pt" style:font-size-complex="14pt"/>
    </style:style>
    <style:style style:name="P4" style:family="paragraph" style:parent-style-name="Default">
      <style:text-properties fo:color="#000000" style:text-line-through-style="none" style:text-line-through-type="none" style:font-name="Calibri" fo:font-size="13pt" style:text-underline-style="none" fo:font-weight="normal" style:font-size-asian="13pt" style:font-weight-asian="normal" style:font-size-complex="14pt"/>
    </style:style>
    <style:style style:name="P5" style:family="paragraph" style:parent-style-name="Standard">
      <style:text-properties style:font-name="Arial" fo:font-size="14pt" style:font-size-asian="14pt" style:font-size-complex="14pt"/>
    </style:style>
    <style:style style:name="P6" style:family="paragraph" style:parent-style-name="Standard">
      <style:paragraph-properties fo:margin-left="0cm" fo:margin-right="0cm"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font-variant="normal" fo:text-transform="none" fo:color="#000000" style:text-line-through-style="none" style:text-line-through-type="none" fo:letter-spacing="normal" fo:font-style="normal" style:text-underline-style="none" fo:font-weight="normal" style:font-weight-asian="normal"/>
    </style:style>
    <style:style style:name="T4" style:family="text">
      <style:text-properties fo:font-variant="normal" fo:text-transform="none" fo:color="#000000" style:text-line-through-style="none" style:text-line-through-type="none" fo:letter-spacing="normal" fo:font-style="normal" style:text-underline-style="none" fo:font-weight="bold" style:font-weight-asian="bold" style:font-weight-complex="bold"/>
    </style:style>
    <style:style style:name="T5" style:family="text">
      <style:text-properties fo:font-variant="normal" fo:text-transform="none" style:font-name="Helvetica" fo:font-size="6.75pt" fo:letter-spacing="normal" fo:font-style="normal"/>
    </style:style>
    <style:style style:name="T6" style:family="text">
      <style:text-properties fo:font-variant="normal" fo:text-transform="none" style:font-name="Helvetica" fo:letter-spacing="normal" fo:font-style="normal"/>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3">ASKÂNAL CÌ DÄARA PRIMAIRE KHALÈ YI</text:span><text:span text:style-name="T2"><text:line-break/><text:line-break/></text:span><text:span text:style-name="T3">NIVEAU YI</text:span><text:span text:style-name="T2"><text:line-break/></text:span><text:span text:style-name="T4">Niveau avancé</text:span><text:span text:style-name="T3">: Nòndgo dâara bì dafa wara defar ay devoirs'am cì ànam youmou kham ak youmou khamoul, mobiliser bênn variété djàngale bouniouyi woutt cì jàngalekatt yi wala fèneen, façon bou indépendante ak bouyi continue.</text:span><text:span text:style-name="T2"><text:line-break/><text:line-break/></text:span><text:span text:style-name="T4">Dìgg bì</text:span><text:span text:style-name="T3">: Nòndgo dâara bì dafa wara def ay devoirs'am mom kèse tèkcì bania bayii; bagn ko deff cì ànam familière, utilisé informations cì kìilay djangal wala fènen, même façon bouy boudoul continue ak bagn ko def yaw kèsse carrément.</text:span><text:span text:style-name="T2"><text:line-break/><text:line-break/></text:span><text:span text:style-name="T4">Niveau de base</text:span><text:span text:style-name="T3">: Nòndgo dâara bì dafa wara def ay devoirs'am cì ànam youko wôorr, utilisé informations cì kìilay djangal rek.</text:span><text:span text:style-name="T2"><text:line-break/><text:line-break/></text:span><text:span text:style-name="T4">Début d'acquisition</text:span><text:span text:style-name="T3">: Nòndgo dâara bì dafa wara def ay devoirs'am cì soutien wou djàngale katt bì ak aide informations yi.</text:span><text:span text:style-name="T2"><text:line-break/><text:line-break/></text:span><text:span text:style-name="T3">DIMENSIONS YI CONTRIBUENT CÌ KHAM NIVEAU YÌINGA TÔOLLOU</text:span></text:p>
      <text:p text:style-name="P6"><text:line-break/>a) Nòndgo dâara bì dafa wara wànn djàngalekatam que comprend na lìinioukoy djangal.<text:line-break/><text:line-break/>b) Façon situation (yòo kham ak yòo khamoul) bênn situation (activité, devoir) niou kham ko cì sa prof. Nóongo dâara bì meun nako dêegg ay yôoni yôon cì djangalekat yi.<text:line-break/><text:line-break/>c) Ressources yii dì mobilisées pour deff sèen devoir. Élève yii utilise ressources spécial yii diangalekat dì préparées pour accompagner  élèves yi cì djang bì<text:line-break/><text:line-break/>d) Continuité cì manifestation kham kham bì cì wâallou élèves yi, bou wêesoo lolou amoul continuité ndakh djang dou diekh.</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arial, sans-serif"/>
    <style:font-face style:name="Helvetica" svg:font-family="Helvetica"/>
    <style:font-face style:name="Courier New" svg:font-family="'Courier New'"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4:59:00</meta:creation-date>
    <meta:initial-creator>Microsoft Office User</meta:initial-creator>
    <dc:date>2021-01-29T16:43:31.968760148</dc:date>
    <meta:editing-duration>PT1H19M32S</meta:editing-duration>
    <meta:editing-cycles>3</meta:editing-cycles>
    <meta:generator>LibreOffice/6.0.2.1$MacOSX_X86_64 LibreOffice_project/f7f06a8f319e4b62f9bc5095aa112a65d2f3ac89</meta:generator>
    <meta:document-statistic meta:table-count="0" meta:image-count="0" meta:object-count="0" meta:page-count="1" meta:paragraph-count="2" meta:word-count="219" meta:character-count="1346" meta:non-whitespace-character-count="1119"/>
  </office:meta>
</office:document-meta>
</file>